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0.95in" style:use-optimal-column-width="false"/>
    </style:style>
    <style:style style:name="TableColumn36" style:family="table-column">
      <style:table-column-properties style:column-width="2.6854in" style:use-optimal-column-width="false"/>
    </style:style>
    <style:style style:name="TableColumn37" style:family="table-column">
      <style:table-column-properties style:column-width="2.509in" style:use-optimal-column-width="false"/>
    </style:style>
    <style:style style:name="TableColumn38" style:family="table-column">
      <style:table-column-properties style:column-width="0.5555in" style:use-optimal-column-width="false"/>
    </style:style>
    <style:style style:name="Table34" style:family="table">
      <style:table-properties style:width="6.7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9" style:family="table-row">
      <style:table-row-properties style:min-row-height="0.74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1" style:family="table-row">
      <style:table-row-properties style:min-row-height="1.4979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9" style:family="table-row">
      <style:table-row-properties style:min-row-height="1.0097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text:s text:c="11"/>DURATION: 80</text:span><text:span text:style-name="T12"><text:s/>minutes</text:span></text:p>
      <text:p text:style-name="P13"><text:span text:style-name="T14">LESSON TYPE:<text:s/></text:span><text:span text:style-name="T15">Composition <text:s text:c="98"/></text:span></text:p>
      <text:p text:style-name="P16"><text:span text:style-name="T17">LESSON: <text:s text:c="12"/></text:span><text:span text:style-name="T18">descriptive composition- Description of a person</text:span></text:p>
      <text:p text:style-name="P19"><text:span text:style-name="T20">METHODS:<text:s/></text:span><text:span text:style-name="T21">Teacher’s exposition, individual work, question and answer</text:span></text:p>
      <text:p text:style-name="P22"><text:span text:style-name="T23">REFERENCE: progress<text:s/></text:span><text:span text:style-name="T24">in English grade 10 page 11; Teacher’s own materials</text:span></text:p>
      <text:p text:style-name="P25"><text:span text:style-name="T26">T/L AIDS:<text:s/></text:span><text:span text:style-name="T27">Flip chart,</text:span></text:p>
      <text:p text:style-name="P28"><text:span text:style-name="T29">SPECIFIC OUTCOMES</text:span><text:span text:style-name="T30">: Having the teacher taught the lesson, PSBAT:</text:span></text:p>
      <text:p text:style-name="P31"><text:tab/>1. Write a recommendable descriptive composition</text:p>
      <text:p text:style-name="P32"><text:tab/>2. Use adjective and adverbs correctly</text:p>
      <text:p text:style-name="P33"><text:tab/>3.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INTRO: brainstorming<text:s/></text:p>
          </table:table-cell>
          <table:table-cell table:style-name="TableCell51">
            <text:p text:style-name="P52">Ask learners some learners to describe their friends orally.</text:p>
            <text:p text:style-name="P53">Introduce the topic by writing it on the board</text:p>
          </table:table-cell>
          <table:table-cell table:style-name="TableCell54">
            <text:p text:style-name="P55">Two or three learners describe their friends</text:p>
            <text:p text:style-name="P56">Copy the topic in their exercise books</text:p>
          </table:table-cell>
          <table:table-cell table:style-name="TableCell57">
            <text:p text:style-name="P58">10</text:p>
          </table:table-cell>
        </table:table-row>
        <table:table-row table:style-name="TableRow59">
          <table:table-cell table:style-name="TableCell60">
            <text:p text:style-name="P61">Rule explanation</text:p>
            <text:p text:style-name="P62"/>
            <text:p text:style-name="P63"/>
          </table:table-cell>
          <table:table-cell table:style-name="TableCell64">
            <text:p text:style-name="P65">-A descriptive composition gives a picture of what somebody or something looks like or feels like. <text:s/>In other words, to describe is to paint a picture of someone or something so that one can easily visualize them in one’s mind or identify them when one comes across them.</text:p>
            <text:p text:style-name="P66">-This type of composition is best written using adjectives and adverbs.</text:p>
            <text:p text:style-name="P67">-An adjective is a word that indicates a quality of a person or thing referred to by a noun.</text:p>
            <text:p text:style-name="P68">-An adverb is a word that adds more information about a place time circumstance, manner, cause, degree… to a verb, an adjective, a phrase or another adverb</text:p>
            <text:p text:style-name="P69">-The description should appeal to the minds, eyes, and all the five senses</text:p>
            <text:p text:style-name="P70"/>
            <text:p text:style-name="P71">Description of a person</text:p>
            <text:p text:style-name="P72">-para. 1. Name, age, sex, place of birth, nationality</text:p>
            <text:soft-page-break/>
            <text:p text:style-name="P73">Para 2. Physical appearance</text:p>
            <text:p text:style-name="P74">Para 3. General conduct<text:s/></text:p>
            <text:p text:style-name="P75">Para 4. <text:s/></text:p>
            <text:p text:style-name="P76">Para 5.<text:s/></text:p>
          </table:table-cell>
          <table:table-cell table:style-name="TableCell77">
            <text:p text:style-name="P78">Copy the teacher’s explanation and ask where necessary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Written practice</text:p>
            <text:p text:style-name="P84"/>
            <text:p text:style-name="P85"/>
            <text:p text:style-name="P86"/>
          </table:table-cell>
          <table:table-cell table:style-name="TableCell87">
            <text:p text:style-name="P88">Tell the learners to write a well detailed composition.</text:p>
            <text:p text:style-name="P89"/>
            <text:p text:style-name="P90"/>
          </table:table-cell>
          <table:table-cell table:style-name="TableCell91">
            <text:p text:style-name="P92">Write their own descriptive composition by describing a person</text:p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Conclusion</text:p>
            <text:p text:style-name="P102"/>
          </table:table-cell>
          <table:table-cell table:style-name="TableCell103">
            <text:p text:style-name="P104">Go through the main points of the lesson</text:p>
            <text:p text:style-name="P105"/>
            <text:p text:style-name="P106"/>
          </table:table-cell>
          <table:table-cell table:style-name="TableCell107">
            <text:p text:style-name="P108">Make corrections</text:p>
            <text:p text:style-name="P109"/>
            <text:p text:style-name="P110"/>
          </table:table-cell>
          <table:table-cell table:style-name="TableCell111">
            <text:p text:style-name="P112"/>
            <text:p text:style-name="P113"/>
            <text:p text:style-name="P114"/>
          </table:table-cell>
        </table:table-row>
      </table:table>
      <text:p text:style-name="P115">EVALUATION:</text:p>
      <text:p text:style-name="P1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19:00Z</meta:creation-date>
    <dc:date>2021-03-06T19:19:00Z</dc:date>
    <meta:template xlink:href="Normal" xlink:type="simple"/>
    <meta:editing-cycles>1</meta:editing-cycles>
    <meta:editing-duration>PT0S</meta:editing-duration>
    <meta:document-statistic meta:page-count="2" meta:paragraph-count="4" meta:word-count="304" meta:character-count="2036" meta:row-count="14" meta:non-whitespace-character-count="1736"/>
  </office:meta>
</office:document-meta>
</file>